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5631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1.5868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1.0895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1.9826in" style:use-optimal-column-width="false"/>
    </style:style>
    <style:style style:name="Table7" style:family="table">
      <style:table-properties style:width="7.2777in" fo:margin-left="0.0104in" table:align="left"/>
    </style:style>
    <style:style style:name="TableRow16" style:family="table-row">
      <style:table-row-properties style:min-row-height="0.5416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end" fo:margin-right="-0.068in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5416in"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5416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text-align="start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0937in"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新細明體" style:font-name-complex="新細明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P66" style:parent-style-name="內文" style:family="paragraph">
      <style:paragraph-properties style:snap-to-layout-grid="false" fo:margin-left="0.153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P69" style:parent-style-name="內文" style:family="paragraph">
      <style:paragraph-properties style:snap-to-layout-grid="false" fo:margin-lef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lef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0937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5in" fo:margin-right="-0.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0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min-row-height="0.0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8" style:family="table-row">
      <style:table-row-properties style:min-row-height="0.2965in" style:use-optimal-row-height="false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新細明體" style:font-name-complex="新細明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P127" style:parent-style-name="內文" style:family="paragraph">
      <style:paragraph-properties style:snap-to-layout-grid="false" fo:margin-left="0.1534in">
        <style:tab-stops/>
      </style:paragraph-properties>
      <style:text-properties style:font-name="Times New Roman" style:font-name-asian="標楷體" fo:font-size="11pt" style:font-size-asian="11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29" style:family="table-row">
      <style:table-row-properties style:min-row-height="1.7402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965in" style:use-optimal-row-height="false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text-indent="0.39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0006in" fo:margin-right="-0.0666in" fo:text-indent="-0.017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margin-right="0.3763in"/>
      <style:text-properties style:font-name="標楷體" style:font-name-asian="標楷體" fo:font-size="10pt" style:font-size-asian="10pt" style:font-size-complex="10pt"/>
    </style:style>
    <style:style style:name="TableColumn154" style:family="table-column">
      <style:table-column-properties style:column-width="0.6104in"/>
    </style:style>
    <style:style style:name="TableColumn155" style:family="table-column">
      <style:table-column-properties style:column-width="3.0312in"/>
    </style:style>
    <style:style style:name="TableColumn156" style:family="table-column">
      <style:table-column-properties style:column-width="0.6104in"/>
    </style:style>
    <style:style style:name="TableColumn157" style:family="table-column">
      <style:table-column-properties style:column-width="3.0312in"/>
    </style:style>
    <style:style style:name="Table153" style:family="table">
      <style:table-properties style:width="7.2833in" fo:margin-left="-0.0034in" table:align="left"/>
    </style:style>
    <style:style style:name="TableRow158" style:family="table-row">
      <style:table-row-properties style:min-row-height="1.2805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0pt"/>
    </style:style>
    <style:style style:name="P161" style:parent-style-name="內文" style:family="paragraph">
      <style:paragraph-properties style:snap-to-layout-grid="false" fo:text-align="center" fo:margin-left="-0.0868in" fo:margin-right="-0.078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0pt"/>
    </style:style>
    <style:style style:name="P168" style:parent-style-name="內文" style:family="paragraph">
      <style:paragraph-properties style:snap-to-layout-grid="false" fo:line-height="0.0138in" fo:margin-right="0.376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中華醫事科技大學　校務基本資料庫</text:p>
      <text:p text:style-name="P5">資料取用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</text:p>
            <text:p text:style-name="P19">單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申請</text:p>
            <text:p text:style-name="P24">日期</text:p>
          </table:table-cell>
          <table:table-cell table:style-name="TableCell25">
            <text:p text:style-name="P26"><text:span text:style-name="T27">　</text:span><text:span text:style-name="T28"><text:s/></text:span><text:span text:style-name="T29">　</text:span><text:span text:style-name="T30">年</text:span><text:span text:style-name="T31">　</text:span><text:span text:style-name="T32"><text:s/></text:span><text:span text:style-name="T33">　</text:span><text:span text:style-name="T34">月</text:span><text:span text:style-name="T35">　</text:span><text:span text:style-name="T36"><text:s/></text:span><text:span text:style-name="T37">　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申請人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連絡</text:p>
            <text:p text:style-name="P46">分機</text:p>
          </table:table-cell>
          <table:table-cell table:style-name="TableCell47">
            <text:p text:style-name="P48"/>
          </table:table-cell>
          <table:table-cell table:style-name="TableCell49">
            <text:p text:style-name="P50">行動</text:p>
            <text:p text:style-name="P51">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子</text:p>
            <text:p text:style-name="P57">信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※</text:span><text:span text:style-name="T64">1.</text:span><text:span text:style-name="T65">申請取用之表冊將以電子郵件方式提供電子檔案，電子信箱未填或填寫不清則無法為您處理。</text:span></text:p>
            <text:p text:style-name="P66"><text:span text:style-name="T67">2.</text:span><text:span text:style-name="T68">若申請表決行後仍遲遲未收到檔案或附件檔案無法開啟，請洽蔡瓊輝先生。</text:span></text:p>
            <text:p text:style-name="P69"/>
            <text:p text:style-name="P70">資料取用之表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資料期間</text:p>
          </table:table-cell>
          <table:covered-table-cell/>
          <table:covered-table-cell/>
          <table:table-cell table:style-name="TableCell74" table:number-columns-spanned="5">
            <text:p text:style-name="P75">表冊代碼(可填多表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□年</text:span><text:span text:style-name="T80"><text:s text:c="2"/></text:span><text:span text:style-name="T81">度</text:span><text:span text:style-name="T82"><text:s/></text:span><text:span text:style-name="T83"><text:s text:c="2"/></text:span><text:span text:style-name="T84"><text:s/></text:span><text:span text:style-name="T85">～</text:span><text:span text:style-name="T86"><text:s text:c="3"/></text:span><text:span text:style-name="T87"><text:s/></text:span></text:p>
            <text:p text:style-name="P88"><text:span text:style-name="T89">□學年度</text:span><text:span text:style-name="T90"><text:s/></text:span><text:span text:style-name="T91"><text:s text:c="2"/></text:span><text:span text:style-name="T92"><text:s/></text:span><text:span text:style-name="T93">～</text:span><text:span text:style-name="T94"><text:s text:c="3"/></text:span><text:span text:style-name="T95"><text:s/></text:span></text:p>
          </table:table-cell>
          <table:covered-table-cell/>
          <table:covered-table-cell/>
          <table:table-cell table:style-name="TableCell9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□年</text:span><text:span text:style-name="T101"><text:s text:c="2"/></text:span><text:span text:style-name="T102">度</text:span><text:span text:style-name="T103"><text:s/></text:span><text:span text:style-name="T104"><text:s text:c="2"/></text:span><text:span text:style-name="T105"><text:s/></text:span><text:span text:style-name="T106">～</text:span><text:span text:style-name="T107"><text:s text:c="3"/></text:span><text:span text:style-name="T108"><text:s/></text:span></text:p>
            <text:p text:style-name="P109"><text:span text:style-name="T110">□學年度</text:span><text:span text:style-name="T111"><text:s/></text:span><text:span text:style-name="T112"><text:s text:c="2"/></text:span><text:span text:style-name="T113"><text:s/></text:span><text:span text:style-name="T114">～</text:span><text:span text:style-name="T115"><text:s text:c="3"/></text:span><text:span text:style-name="T116"><text:s/></text:span></text:p>
          </table:table-cell>
          <table:covered-table-cell/>
          <table:covered-table-cell/>
          <table:table-cell table:style-name="TableCell11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※</text:span><text:span text:style-name="T122">1.</text:span><text:span text:style-name="T123">不同</text:span><text:span text:style-name="T124">「資料期間」</text:span><text:span text:style-name="T125">本表可</text:span><text:span text:style-name="T126">依實際需求增刪敘述列。</text:span></text:p>
            <text:p text:style-name="P127">2.請注意「資料期間」之單位為「年度」或「學年度」。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資料取用</text:p>
            <text:p text:style-name="P132"><text:span text:style-name="T133">用途說明</text:span>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資料取用切結聲明：</text:p>
            <text:p text:style-name="P139">茲切結本人（或本單位）取用以上校務基本資料，基於保守秘密之義務，願遵守相關法令(如電腦處理個人資料保護法等)，絕無資料外洩或駭客行為產生，業務相關人員即使中途因故去職，亦不得向外界人士洩露以上相關資料。故須妥善保存，業務相關人員均不得任意拷貝(全部或片段)檔案或文件轉予外界人士。如有洩露、交付或公示於他人者，願負起相關之法律責任。</text:p>
            <text:p text:style-name="P140"/>
            <text:p text:style-name="P141"><text:span text:style-name="T142">申請</text:span><text:span text:style-name="T143">人：</text:span><text:span text:style-name="T144">　　　　　　　　　</text:span><text:span text:style-name="T145">（簽章）</text:span><text:span text:style-name="T146"><text:s/></text:span><text:span text:style-name="T147"><text:tab/></text:span><text:span text:style-name="T148"><text:s text:c="6"/></text:span><text:span text:style-name="T149">單位主管：</text:span><text:span text:style-name="T150">　　　　　　　　　</text:span><text:span text:style-name="T15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主任</text:p>
            <text:p text:style-name="P161">秘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校長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22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／共<text:page-count>1</text:page-count>頁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基本資料庫</dc:title>
    <dc:subject>資料取用申請書表</dc:subject>
    <meta:initial-creator>秘書室 高銘成</meta:initial-creator>
    <dc:creator>owner</dc:creator>
    <meta:creation-date>2020-08-27T05:35:00Z</meta:creation-date>
    <dc:date>2020-08-27T05:35:00Z</dc:date>
    <meta:print-date>2014-01-02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